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</office:automatic-styles>
  <office:body>
    <office:text text:use-soft-page-breaks="true">
      <text:p text:style-name="P1">Sponsoren</text:p>
      <text:p text:style-name="Standaard"/>
      <text:p text:style-name="Standaard">Catering<text:line-break/>La Cannette<text:line-break/>Sligro<text:line-break/>Servontyn<text:line-break/>Eataliano<text:line-break/>Renoa<text:line-break/>Slagerij Putman<text:line-break/>Brasserie de Boerderij<text:line-break/>Brasserie Zypendaal<text:line-break/>Kramer</text:p>
      <text:p text:style-name="Standaard"/>
      <text:p text:style-name="Standaard">Kunst<text:line-break/>Yvon van Wordrager<text:line-break/>Mendy Tiemissen<text:line-break/>Sarina Latumahina<text:line-break/>Hans van Kuyk</text:p>
      <text:p text:style-name="Standaard"/>
      <text:p text:style-name="Standaard">Loterij<text:line-break/>Troedoor<text:line-break/>Stan &amp; Co<text:line-break/>GetCertified<text:line-break/>Tax<text:line-break/>Tims<text:line-break/>Beauty Clinic<text:line-break/>Noah<text:line-break/>Kapper Jerry<text:line-break/>Room4Yoga<text:line-break/>Verheyden<text:line-break/>Abco<text:line-break/>Pedicure Allee<text:line-break/>Mella</text:p>
      <text:p text:style-name="Standaard"/>
      <text:p text:style-name="Standaard">Coers en roes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lies van Dijk</meta:initial-creator>
    <dc:creator>Marlies van Dijk</dc:creator>
    <meta:creation-date>2019-02-26T08:43:00Z</meta:creation-date>
    <dc:date>2019-02-26T14:17:00Z</dc:date>
    <meta:print-date>2019-02-26T09:26:00Z</meta:print-date>
    <meta:template xlink:href="571D799F" xlink:type="simple"/>
    <meta:editing-cycles>1</meta:editing-cycles>
    <meta:editing-duration>PT20040S</meta:editing-duration>
    <meta:document-statistic meta:page-count="1" meta:paragraph-count="1" meta:word-count="53" meta:character-count="348" meta:row-count="2" meta:non-whitespace-character-count="296"/>
  </office:meta>
</office:document-meta>
</file>